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erweeshuispad 101, Amsterdam - het plaatsen van verlichte geveltek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verlichte geveltekst. Ontvangstdatum aanvraag: 30-06-2022 Aanvrager: Uber B.V. Zaaknummer: 1129990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5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29656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Burgerweeshuispad 101, Amsterdam - het plaatsen van verlichte gevelteks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90</meta:user-defined>
    <meta:user-defined meta:name="OVERHEIDop.GmbID/DC.identifier">gmb-2022-315690</meta:user-defined>
    <meta:user-defined meta:name="OVERHEIDop.versieInformatie"/>
  </office:meta>
</office:document-meta>
</file>