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nate Rubinsteinlaan 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6615</text:p>
            <text:p text:style-name="common-al">Gemeente Amstelveen heeft op 8 juli 2022 besloten om de beslistermijn voor de aanvraag voor een omgevingsvergunning voor het maken van constructieve doorbraken en het wijzigen van de kozijnen in de (nog te realiseren) 2-laagse uitbouw aan de zijgevel te verlengen voor een periode van maximaal 6 weken. De locatie is Renate Rubinstein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6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Renate Rubinsteinlaan 13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87</meta:user-defined>
    <meta:user-defined meta:name="OVERHEIDop.GmbID/DC.identifier">gmb-2022-315687</meta:user-defined>
    <meta:user-defined meta:name="OVERHEIDop.versieInformatie"/>
  </office:meta>
</office:document-meta>
</file>