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derhout 4 t/m 44 (even), Olijfhout 34 en 36 en Ebbenhout 3 t/m 45 (oneven) in Waddinxve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Waddinxveen een besluit genomen op de aanvraag met kenmerk 2021314559. Dit betreft het bouwen van 45 woningen (Parkrijk fase 2) Triangel ter plaatse van de Cederhout 4 t/m 44 (even), Olijfhout 34 en 36 en Ebbenhout 3 t/m 45 (oneven)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derhout 4 t/m 44 (even), Olijfhout 34 en 36 en Ebbenhout 3 t/m 45 (oneven) in Waddinxveen</meta:user-defined>
    <meta:user-defined meta:name="DCTERMS.W3CDTF/DCTERMS.available">2022-01-26</meta:user-defined>
    <meta:user-defined meta:name="DCTERMS.W3CDTF/OVERHEIDop.jaargang">2022</meta:user-defined>
    <meta:user-defined meta:name="OVERHEIDop.publicationIssue">31568</meta:user-defined>
    <meta:user-defined meta:name="OVERHEIDop.GmbID/DC.identifier">gmb-2022-31568</meta:user-defined>
    <meta:user-defined meta:name="OVERHEIDop.versieInformatie"/>
  </office:meta>
</office:document-meta>
</file>