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slootweid 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ieftslootweid 19</text:span>, Legaliseren schuur in tuin</text:p>
            <text:p text:style-name="common-al">Ingediend 4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67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7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67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ieftslootweid 19 INGEDIENDE AANVRAAG OMGEVINGSVERGUN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676</meta:user-defined>
    <meta:user-defined meta:name="OVERHEIDop.GmbID/DC.identifier">gmb-2022-315676</meta:user-defined>
    <meta:user-defined meta:name="OVERHEIDop.versieInformatie"/>
  </office:meta>
</office:document-meta>
</file>