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de bouw van 11 woningen op het voormalig Consmematerrein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list text:style-name="id1-3-2-1-1-2">
              <text:list-item text:style-override="id1-3-2-1-1-2-1">
                <text:number>•</text:number>
                <text:p text:style-name="al">Smederij 3, 4, 5, 6, 8, 10, 11, 12 en 16, Smidsvuur 4 en 6, het college heeft de beslistermijn met 6 weken verlengd voor de aanvraag omgevingsvergunning met de activiteit bouw voor de bouw van 11 woningen op het voormalig Consmematerrein in Hattem, verzonden 6 juli 2022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1567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67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67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de bouw van 11 woningen op het voormalig Consmematerrein te Hattem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5674</meta:user-defined>
    <meta:user-defined meta:name="OVERHEIDop.GmbID/DC.identifier">gmb-2022-315674</meta:user-defined>
    <meta:user-defined meta:name="OVERHEIDop.versieInformatie"/>
  </office:meta>
</office:document-meta>
</file>