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slopen binnen beschermd stadsgezicht, van Twickelostraat 2 7411SC Deventer, [DVT00E11804] Deventer E 11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392</text:p>
            <text:p text:style-name="common-al">Verzenddatum besluit: 08-07-2022</text:p>
            <text:p text:style-name="common-al">Locatie: van Twickelostraat 2 7411SC Deventer, [DVT00E11804] Deventer E 11804 </text:p>
            <text:p text:style-name="common-al">Projectomschrijving: het slopen binnen beschermd stadsgezich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567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7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7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06392</meta:user-defined>
    <meta:user-defined meta:name="DCTERMS.abstract">het slopen binnen beschermd stadsgezicht</meta:user-defined>
    <dc:language>nl</dc:language>
    <meta:user-defined meta:name="OVERHEIDop.locatietype/OVERHEIDop.gebiedsmarkering">Punt</meta:user-defined>
    <meta:user-defined meta:name="DC.title">Verleende omgevingsvergunning met reguliere procedure, het slopen binnen beschermd stadsgezicht, van Twickelostraat 2 7411SC Deventer, [DVT00E11804] Deventer E 11804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672</meta:user-defined>
    <meta:user-defined meta:name="OVERHEIDop.GmbID/DC.identifier">gmb-2022-315672</meta:user-defined>
    <meta:user-defined meta:name="OVERHEIDop.versieInformatie"/>
  </office:meta>
</office:document-meta>
</file>