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63506) het kappen van drie gemeentebomen. Herplant: Ja - SPOED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drie gemeentebomen. Herplant: Ja - SPOEDKAP.</text:p>
            <text:p text:style-name="common-al">
            <text:span text:style-name="nadrukvet">Datum bekendmaking besluit: </text:span>8 jul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567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7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7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(kenmerk 863506) het kappen van drie gemeentebomen. Herplant: Ja - SPOEDKAP</meta:user-defined>
    <meta:user-defined meta:name="DCTERMS.W3CDTF/DCTERMS.available">2022-07-12</meta:user-defined>
    <meta:user-defined meta:name="DCTERMS.W3CDTF/OVERHEIDop.jaargang">2022</meta:user-defined>
    <meta:user-defined meta:name="OVERHEIDop.externeBijlage">kapvergunning|exb-2022-39225</meta:user-defined>
    <meta:user-defined meta:name="OVERHEIDop.externeBijlage">foto's locatie van te kappen bomen|exb-2022-39226</meta:user-defined>
    <meta:user-defined meta:name="OVERHEIDop.publicationIssue">315671</meta:user-defined>
    <meta:user-defined meta:name="OVERHEIDop.GmbID/DC.identifier">gmb-2022-315671</meta:user-defined>
    <meta:user-defined meta:name="OVERHEIDop.versieInformatie"/>
  </office:meta>
</office:document-meta>
</file>