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leweg 7 in Oldebroek, 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Koeleweg 7 in Oldebroek, bouwen van een bijgebouw, 6 juli 2022, 0269202100559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567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7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7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oeleweg 7 in Oldebroek, bouwen van een bijgebouw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70</meta:user-defined>
    <meta:user-defined meta:name="OVERHEIDop.GmbID/DC.identifier">gmb-2022-315670</meta:user-defined>
    <meta:user-defined meta:name="OVERHEIDop.versieInformatie"/>
  </office:meta>
</office:document-meta>
</file>