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raaf van Bijlandtstraat Millingen aan de Rijn</text:p>
      <text:section text:name="regeling_id1-3-2" text:style-name="regeling">
        <text:section text:name="aanhef_id1-3-2-1" text:style-name="aanhef">
          <text:section text:name="context_id1-3-2-1-1" text:style-name="context">
            <text:p text:style-name="context.al">Z-21-096291</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Graaf van Bijlandtstraat is een straat in Millingen aan de Rijn, gelegen ten noorden van de Van Egmondstraat. Het hier bedoelde weggedeelte bevindt zich aan de noordoostkant van de straat; grofweg in oost-westrichting ter hoogte van de huisnummers 1-3.</text:p>
            <text:p text:style-name="considerans.al"> Het betreft een woonstraat met onder andere langsparkeervakken naast de rijbaan.</text:p>
            <text:p text:style-name="considerans.al">Een bewoner aan dit weggedeelte heeft een aanvraag gedaan voor de realisatie van een gehandicaptenparkeerplaats op kenteken.</text:p>
            <text:p text:style-name="considerans.al">
            <text:span text:style-name="nadrukvet">Beheer en onderhoud</text:span>
          </text:p>
            <text:p text:style-name="considerans.al">De Graaf van Bijlandtstraat is in eigendom, en tevens in beheer en onderhoud bij de gemeente Berg en Dal.</text:p>
            <text:p text:style-name="considerans.al">
            <text:span text:style-name="nadrukvet">Functie van de weg</text:span>
          </text:p>
            <text:p text:style-name="considerans.al">De Graaf van Bijlandtstraat betreft een weg binnen de bebouwde kom met de categorisering ‘Erftoegangsweg’; krachtens het onderdeel ‘categorisering wegennet’ in de Integrale mobiliteitsvisie gemeente Berg en Dal 2016-2022.</text:p>
            <text:p text:style-name="considerans.al">Deze weg wordt voornamelijk gebruikt door bewoners van de Graaf van Bijlandtstraat zelf; en hun bezoekers en toeleverend verkeer.</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 aanvrager is in het bezit van een gehandicaptenparkeerkaart voor een bestuurder;</text:p>
            <text:p text:style-name="considerans.al">- de woning van de aanvrager beschikt niet over een eigen geschikte oprit. </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 <text:span text:style-name="nadrukvet"/></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te realiseren aan de Graaf van Bijlandtstraat te Millingen aan de Rijn door het plaatsen van verkeersbord E6 (gehandicaptenparkeerplaats) uit bijlage I van het Reglement Verkeersregels en Verkeerstekens 1990 (RVV 1990) met daarbij een onderbord met het kenteken van het voertuig van de aanvrager.</text:p>
              </text:list-item>
            </text:list>
            <text:p text:style-name="common-al">Hoogachtend,</text:p>
            <text:p text:style-name="common-al">Namens het College van Burgmeester en Wethouders,</text:p>
            <text:p text:style-name="common-al">Kim Janssen</text:p>
            <text:p text:style-name="last-al">Teamleider Beheer Openbare Ruimte en Facilitair Bedrij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Graaf van Bijlandtstraat, Millingen aan d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Graaf van Bijlandtstraat, Millingen aan de Rijn</meta:user-defined>
    <meta:user-defined meta:name="OVERHEIDop.verkeersbordcode">E6</meta:user-defined>
    <dc:language>nl</dc:language>
    <meta:user-defined meta:name="OVERHEIDop.locatietype/OVERHEIDop.gebiedsmarkering">Punt</meta:user-defined>
    <meta:user-defined meta:name="DC.title">Verkeersbesluit gehandicaptenparkeerplaats Graaf van Bijlandtstraat Millingen aan de Rijn</meta:user-defined>
    <meta:user-defined meta:name="DCTERMS.W3CDTF/DCTERMS.available">2022-01-26</meta:user-defined>
    <meta:user-defined meta:name="DCTERMS.W3CDTF/OVERHEIDop.jaargang">2022</meta:user-defined>
    <meta:user-defined meta:name="OVERHEIDop.publicationIssue">31567</meta:user-defined>
    <meta:user-defined meta:name="OVERHEIDop.GmbID/DC.identifier">gmb-2022-31567</meta:user-defined>
    <meta:user-defined meta:name="OVERHEIDop.versieInformatie"/>
  </office:meta>
</office:document-meta>
</file>