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opslagunits aan een bestaand gebouw, Industrieweg 21 8263A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98842022</text:p>
            <text:p text:style-name="common-al">Verzenddatum besluit: 05-07-2022</text:p>
            <text:p text:style-name="common-al">Locatie: Industrieweg 21 8263AB Kampen</text:p>
            <text:p text:style-name="common-al">Projectomschrijving: het realiseren van 2 opslagunits aan een bestaand 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566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6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6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98842022</meta:user-defined>
    <meta:user-defined meta:name="DCTERMS.abstract">het realiseren van 2 opslagunits aan een bestaand gebouw</meta:user-defined>
    <dc:language>nl</dc:language>
    <meta:user-defined meta:name="OVERHEIDop.locatietype/OVERHEIDop.gebiedsmarkering">Punt</meta:user-defined>
    <meta:user-defined meta:name="DC.title">Verleende omgevingsvergunning met reguliere procedure, het realiseren van 2 opslagunits aan een bestaand gebouw, Industrieweg 21 8263AB Kampen</meta:user-defined>
    <meta:user-defined meta:name="DCTERMS.W3CDTF/DCTERMS.available">2022-07-12</meta:user-defined>
    <meta:user-defined meta:name="DCTERMS.W3CDTF/OVERHEIDop.jaargang">2022</meta:user-defined>
    <meta:user-defined meta:name="OVERHEIDop.publicationIssue">315669</meta:user-defined>
    <meta:user-defined meta:name="OVERHEIDop.GmbID/DC.identifier">gmb-2022-315669</meta:user-defined>
    <meta:user-defined meta:name="OVERHEIDop.versieInformatie"/>
  </office:meta>
</office:document-meta>
</file>