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ole </text:span>
            <text:span text:style-name="nadrukvet">Porterhof</text:span>
            <text:span text:style-name="nadrukvet"> 9</text:span>, plaatsen schutting in voortuin</text:p>
            <text:p text:style-name="common-al">Ingediend 5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66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le Porterhof 9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65</meta:user-defined>
    <meta:user-defined meta:name="OVERHEIDop.GmbID/DC.identifier">gmb-2022-315665</meta:user-defined>
    <meta:user-defined meta:name="OVERHEIDop.versieInformatie"/>
  </office:meta>
</office:document-meta>
</file>