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J. van Heekstraat 35</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integrale evenementenvergunning : het organiseren van een buurtcamping op 26 en 27 augustus 2022, op locatie G.J. van Heekstraat 35. De aanvraag is geregistreerd onder zaaknummer V-2022-405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66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6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6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J. van Heekstraat 35</meta:user-defined>
    <meta:user-defined meta:name="DCTERMS.W3CDTF/DCTERMS.available">2022-07-20</meta:user-defined>
    <meta:user-defined meta:name="DCTERMS.W3CDTF/OVERHEIDop.jaargang">2022</meta:user-defined>
    <meta:user-defined meta:name="OVERHEIDop.publicationIssue">315661</meta:user-defined>
    <meta:user-defined meta:name="OVERHEIDop.GmbID/DC.identifier">gmb-2022-315661</meta:user-defined>
    <meta:user-defined meta:name="OVERHEIDop.versieInformatie"/>
  </office:meta>
</office:document-meta>
</file>