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renmarkt 1</text:span>, plaatsen terrasschermen t.b.v. winterterras</text:p>
            <text:p text:style-name="common-al">Ingediend 5 juli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65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enmarkt 1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59</meta:user-defined>
    <meta:user-defined meta:name="OVERHEIDop.GmbID/DC.identifier">gmb-2022-315659</meta:user-defined>
    <meta:user-defined meta:name="OVERHEIDop.versieInformatie"/>
  </office:meta>
</office:document-meta>
</file>