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urt BBQ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BQ voor bewoners flat op het grasveld aan de Hendrik Baskeweg, Den Helder</text:p>
            <text:p text:style-name="common-al">Zaaknummer: 2022-030328</text:p>
            <text:p text:style-name="common-al">Datum evenement: 20 augustus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65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buurt BBQ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55</meta:user-defined>
    <meta:user-defined meta:name="OVERHEIDop.GmbID/DC.identifier">gmb-2022-315655</meta:user-defined>
    <meta:user-defined meta:name="OVERHEIDop.versieInformatie"/>
  </office:meta>
</office:document-meta>
</file>