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 3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Nieuwland 30</text:span>, splitsen pand naar zes zelfstandige wooneenheden en uitbreiden eerste en tweede verdieping aan achterzijde pand d.m.v. uitbouw</text:p>
            <text:p text:style-name="common-al">Ingediend 6 jul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565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5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5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land 30 INGEDIENDE AANVRAAG OMGEVINGSVERGUNNIN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652</meta:user-defined>
    <meta:user-defined meta:name="OVERHEIDop.GmbID/DC.identifier">gmb-2022-315652</meta:user-defined>
    <meta:user-defined meta:name="OVERHEIDop.versieInformatie"/>
  </office:meta>
</office:document-meta>
</file>