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ucas Sinckstraat 10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Lucas Sinckstraat 10, legaliseren beschoeiing langs perceel</text:p>
            <text:p text:style-name="last-al">Verzonden 6 juli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15649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649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649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Lucas Sinckstraat 10 VERLENGEN BESLISTERMIJN OMGEVINGSVERGUNNING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5649</meta:user-defined>
    <meta:user-defined meta:name="OVERHEIDop.GmbID/DC.identifier">gmb-2022-315649</meta:user-defined>
    <meta:user-defined meta:name="OVERHEIDop.versieInformatie"/>
  </office:meta>
</office:document-meta>
</file>