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 aan Veldweg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31, activiteit bouw voor het oprichten van een woning, ingekomen 5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woning aan Veldweg 31 te Hatt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648</meta:user-defined>
    <meta:user-defined meta:name="OVERHEIDop.GmbID/DC.identifier">gmb-2022-315648</meta:user-defined>
    <meta:user-defined meta:name="OVERHEIDop.versieInformatie"/>
  </office:meta>
</office:document-meta>
</file>