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Tivoliweg 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Tivoliweg 47</text:span>
          </text:p>
            <text:p text:style-name="common-al">Datum indiening: 7-7-2022</text:p>
            <text:p text:style-name="common-al">Zaakomschrijving: plaatsen van zonnepanelen</text:p>
            <text:p text:style-name="common-al">Zaaknummer: 28104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564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4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4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1040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Aanvraag Omgevingsvergunning, Hulst, Tivoliweg 47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46</meta:user-defined>
    <meta:user-defined meta:name="OVERHEIDop.GmbID/DC.identifier">gmb-2022-315646</meta:user-defined>
    <meta:user-defined meta:name="OVERHEIDop.versieInformatie"/>
  </office:meta>
</office:document-meta>
</file>