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en het bouwen van een machineberging aan Glanestraat 14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en het bouwen van een machineberging op het perceel Glanestraat 14, 7586 RX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6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en het bouwen van een machineberging aan Glanestraat 14 te Overdink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64</meta:user-defined>
    <meta:user-defined meta:name="OVERHEIDop.GmbID/DC.identifier">gmb-2022-31564</meta:user-defined>
    <meta:user-defined meta:name="OVERHEIDop.versieInformatie"/>
  </office:meta>
</office:document-meta>
</file>