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totaal 10 woningen type “Deftige Dames” en het plaatsen van een erfafscheiding voor kavel 193 in het plan Lombok Zuid in Eerbeek op de locatie Papiermolen 89 t/m 10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89 t/m 107</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totaal 10 woningen type “Deftige Dames” en het</text:p>
                    <text:p text:style-name="table_al">plaatsen van erfafscheiding</text:p>
                  </table:table-cell>
                  <table:table-cell table:style-name="entry" table:number-rows-spanned="1" table:number-columns-spanned="1">
                    <text:p text:style-name="table_al">6 juli 2022</text:p>
                  </table:table-cell>
                  <table:table-cell table:style-name="entry" table:number-rows-spanned="1" table:number-columns-spanned="1">
                    <text:p text:style-name="table_al">2022-13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63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totaal 10 woningen type “Deftige Dames” en het plaatsen van een erfafscheiding voor kavel 193 in het plan Lombok Zuid in Eerbeek op de locatie Papiermolen 89 t/m 107 in Eerbeek</meta:user-defined>
    <meta:user-defined meta:name="DCTERMS.W3CDTF/DCTERMS.available">2022-07-12</meta:user-defined>
    <meta:user-defined meta:name="DCTERMS.W3CDTF/OVERHEIDop.jaargang">2022</meta:user-defined>
    <meta:user-defined meta:name="OVERHEIDop.publicationIssue">315634</meta:user-defined>
    <meta:user-defined meta:name="OVERHEIDop.GmbID/DC.identifier">gmb-2022-315634</meta:user-defined>
    <meta:user-defined meta:name="OVERHEIDop.versieInformatie"/>
  </office:meta>
</office:document-meta>
</file>