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laan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22 een aanvraag omgevingsvergunning met zaaknummer <text:span text:style-name="nadrukvet">W-AOV220329 </text:span>hebben ontvangen voor het plaatsen van een tuinhuisje op de locatie <text:span text:style-name="nadrukvet">Emmalaan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6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mmalaan 19 in Terneu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632</meta:user-defined>
    <meta:user-defined meta:name="OVERHEIDop.GmbID/DC.identifier">gmb-2022-315632</meta:user-defined>
    <meta:user-defined meta:name="OVERHEIDop.versieInformatie"/>
  </office:meta>
</office:document-meta>
</file>