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Wilgenlaan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Wilgenlaan 6, activiteit bouw voor het plaatsen van een dakkapel, ingekomen 1 jul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562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2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2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Wilgenlaan 6 te Hatte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623</meta:user-defined>
    <meta:user-defined meta:name="OVERHEIDop.GmbID/DC.identifier">gmb-2022-315623</meta:user-defined>
    <meta:user-defined meta:name="OVERHEIDop.versieInformatie"/>
  </office:meta>
</office:document-meta>
</file>