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verzamelgebouw Baruch Spinozastraat 18 - 01 t/m 18 -12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22 een besluit genomen op de aanvraag met zaaknummer 2021-022012 voor het bouwen van een bedrijfsverzamelgebouw op de locatie Baruch Spinozastraat 18 - 01 t/m 18 -12 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5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bedrijfsverzamelgebouw Baruch Spinozastraat 18 - 01 t/m 18 -12  te Nijverd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62</meta:user-defined>
    <meta:user-defined meta:name="OVERHEIDop.GmbID/DC.identifier">gmb-2022-31562</meta:user-defined>
    <meta:user-defined meta:name="OVERHEIDop.versieInformatie"/>
  </office:meta>
</office:document-meta>
</file>