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oldhuis 13, 7325 WN Apeldoorn, het verbouwen, restaureren en het wijzigen van de functie van de 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2 </text:p>
            <text:p text:style-name="common-al">Wabonummer: D22/0300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61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1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1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22</meta:user-defined>
    <dc:language>nl</dc:language>
    <meta:user-defined meta:name="OVERHEIDop.locatietype/OVERHEIDop.gebiedsmarkering">Adres</meta:user-defined>
    <meta:user-defined meta:name="DC.title">Aanvraag omgevingsvergunning Het Woldhuis 13, 7325 WN Apeldoorn, het verbouwen, restaureren en het wijzigen van de functie van de boerderij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16</meta:user-defined>
    <meta:user-defined meta:name="OVERHEIDop.GmbID/DC.identifier">gmb-2022-315616</meta:user-defined>
    <meta:user-defined meta:name="OVERHEIDop.versieInformatie"/>
  </office:meta>
</office:document-meta>
</file>