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en het aanleggen van een uitweg aan Kuipershof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uipershof 2, 4191 KH, Geldermalsen, de bouw van een woning en het aanleggen van een uitweg (Uitweg, Bouwen), Beslistermijn verlengd tot 23-08-2022 , ODR2206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6044</meta:user-defined>
    <dc:language>nl</dc:language>
    <meta:user-defined meta:name="OVERHEIDop.locatietype/OVERHEIDop.gebiedsmarkering">Adres</meta:user-defined>
    <meta:user-defined meta:name="DC.title">Verlenging beslistermijn voor de bouw van een woning en het aanleggen van een uitweg aan Kuipershof 2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11</meta:user-defined>
    <meta:user-defined meta:name="OVERHEIDop.GmbID/DC.identifier">gmb-2022-315611</meta:user-defined>
    <meta:user-defined meta:name="OVERHEIDop.versieInformatie"/>
  </office:meta>
</office:document-meta>
</file>