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eter van Anrooy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li 2022 een aanvraag omgevingsvergunning met zaaknummer <text:span text:style-name="nadrukvet">W-AOV220328 </text:span>hebben ontvangen voor het realiseren van een ombouw rond de vluchttrap op de locatie <text:span text:style-name="nadrukvet">Peter van Anrooylaan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60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eter van Anrooylaan 2 in Terneuz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608</meta:user-defined>
    <meta:user-defined meta:name="OVERHEIDop.GmbID/DC.identifier">gmb-2022-315608</meta:user-defined>
    <meta:user-defined meta:name="OVERHEIDop.versieInformatie"/>
  </office:meta>
</office:document-meta>
</file>