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202 in Oldebroek, realiseren van een Bed &amp; Breakfast i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202 in Oldebroek, realiseren van een Bed &amp; Breakfast in een bestaand bijgebouw, 5 juli 2022, 0269202200139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560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0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0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202 in Oldebroek, realiseren van een Bed &amp; Breakfast in een bestaand bijgebouw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05</meta:user-defined>
    <meta:user-defined meta:name="OVERHEIDop.GmbID/DC.identifier">gmb-2022-315605</meta:user-defined>
    <meta:user-defined meta:name="OVERHEIDop.versieInformatie"/>
  </office:meta>
</office:document-meta>
</file>