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A 145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2 een aanvraag omgevingsvergunning met zaaknummer<text:span text:style-name="nadrukvet"> W-AOV220327 </text:span>hebben ontvangen voor het realiseren van een uitrit /parkeerplaats op de locatie <text:span text:style-name="nadrukvet">Graafjansdijk A 145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6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A 145 in Westdorp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604</meta:user-defined>
    <meta:user-defined meta:name="OVERHEIDop.GmbID/DC.identifier">gmb-2022-315604</meta:user-defined>
    <meta:user-defined meta:name="OVERHEIDop.versieInformatie"/>
  </office:meta>
</office:document-meta>
</file>