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ruilo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Trouwceremonie en bruiloft op plein voor hindoe tempel, Annie-Romein Verschoorlaan 32, Den Helder</text:p>
            <text:p text:style-name="common-al">Zaaknummer: 2022-032936</text:p>
            <text:p text:style-name="common-al">Datum evenement: 31 augustus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60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0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ruilof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02</meta:user-defined>
    <meta:user-defined meta:name="OVERHEIDop.GmbID/DC.identifier">gmb-2022-315602</meta:user-defined>
    <meta:user-defined meta:name="OVERHEIDop.versieInformatie"/>
  </office:meta>
</office:document-meta>
</file>