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G. Suurhoffstraat 29 106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G. Suurhoffstraat 29 1067VL Amsterdam</text:p>
            <text:p text:style-name="common-al">Omschrijving: nieuw dakkapel plaatsen.</text:p>
            <text:p text:style-name="common-al">Datum ontvangst: 30-12-2021</text:p>
            <text:p text:style-name="common-al">Zaaknummer: Z2021-NW003658</text:p>
            <text:p text:style-name="common-al">OLO nummer: 66254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658</meta:user-defined>
    <meta:user-defined meta:name="DCTERMS.abstract">nieuw dakkapel plaatsen, OLO 6625457</meta:user-defined>
    <dc:language>nl</dc:language>
    <meta:user-defined meta:name="OVERHEIDop.locatietype/OVERHEIDop.gebiedsmarkering">Punt</meta:user-defined>
    <meta:user-defined meta:name="DC.title">Aanvraag omgevingsvergunning J.G. Suurhoffstraat 29 1067VL Amsterdam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56</meta:user-defined>
    <meta:user-defined meta:name="OVERHEIDop.GmbID/DC.identifier">gmb-2022-3156</meta:user-defined>
    <meta:user-defined meta:name="OVERHEIDop.versieInformatie"/>
  </office:meta>
</office:document-meta>
</file>