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N.A.V. BEZWAAR)</text:p>
            <text:p text:style-name="common-al">Zaaknummer: V21/45388</text:p>
            <text:p text:style-name="common-al">Omschrijving: uitbreiden van de dakkapel in de achtergevel</text:p>
            <text:p text:style-name="common-al">Adres: Ockeghemstraat 7 5654BX Eindhoven</text:p>
            <text:p text:style-name="common-al">Soort aanvraag: Bouwen</text:p>
            <text:p text:style-name="common-al">Besluit: Verleend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59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388</meta:user-defined>
    <meta:user-defined meta:name="DCTERMS.abstract">uitbreiden van de dakkapel in de achtergev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98</meta:user-defined>
    <meta:user-defined meta:name="OVERHEIDop.GmbID/DC.identifier">gmb-2022-315598</meta:user-defined>
    <meta:user-defined meta:name="OVERHEIDop.versieInformatie"/>
  </office:meta>
</office:document-meta>
</file>