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Elsweg 4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EV-2022-2591 voor een evenementenvergunning op de locatie Elsweg 4 te Noordwolde. De vergunning is verleend. Het besluit betreft:</text:p>
            <text:p text:style-name="common-al">het organiseren van een waterpolo zomerkamp van 16 t/m 20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559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Elsweg 4 te Noordwold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93</meta:user-defined>
    <meta:user-defined meta:name="OVERHEIDop.GmbID/DC.identifier">gmb-2022-315593</meta:user-defined>
    <meta:user-defined meta:name="OVERHEIDop.versieInformatie"/>
  </office:meta>
</office:document-meta>
</file>