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ndijk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juli 2022 een aanvraag omgevingsvergunning met zaaknummer <text:span text:style-name="nadrukvet">W-AOV220321</text:span> hebben ontvangen voor het wijzigen van de voorgevel op de locatie <text:span text:style-name="nadrukvet">Nieuwendijk 6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5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ieuwendijk 6 in Ax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5581</meta:user-defined>
    <meta:user-defined meta:name="OVERHEIDop.GmbID/DC.identifier">gmb-2022-315581</meta:user-defined>
    <meta:user-defined meta:name="OVERHEIDop.versieInformatie"/>
  </office:meta>
</office:document-meta>
</file>