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Burgemeester Legroweg 2-2a: voor het exploiteren van een sek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:3 van de Algemene plaatselijke verordening Coevorden 2020 tot 12 juli 2026 vergunning is verleend voor het exploiteren van het seksbedrijf "Eroroma B.V." op het perceel Burgemeester Legroweg 2-2a (7864 TK) in Zwinderen.</text:p>
            <text:p text:style-name="common-al"/>
            <text:p text:style-name="common-al">Verzonden op 8 juli 2022</text:p>
            <text:p text:style-name="common-al"/>
            <text:p text:style-name="common-al">Kenmerk 4844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5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winderen - Burgemeester Legroweg 2-2a: voor het exploiteren van een seksbedrijf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78</meta:user-defined>
    <meta:user-defined meta:name="OVERHEIDop.GmbID/DC.identifier">gmb-2022-315578</meta:user-defined>
    <meta:user-defined meta:name="OVERHEIDop.versieInformatie"/>
  </office:meta>
</office:document-meta>
</file>