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Exloërkijl-Zuid 116, het grondig verbouwen van de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Exloërkijl-Zuid 116, 9571 AG</text:p>
            <text:p text:style-name="common-al">het grondig verbouwen van de woning (Z2022-006521)</text:p>
            <text:p text:style-name="common-al">Datum verzending besluit: 8 jul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557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7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7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2e Exloërmond, Exloërkijl-Zuid 116, het grondig verbouwen van de woning</meta:user-defined>
    <meta:user-defined meta:name="DCTERMS.W3CDTF/DCTERMS.available">2022-07-12</meta:user-defined>
    <meta:user-defined meta:name="DCTERMS.W3CDTF/OVERHEIDop.jaargang">2022</meta:user-defined>
    <meta:user-defined meta:name="OVERHEIDop.publicationIssue">315573</meta:user-defined>
    <meta:user-defined meta:name="OVERHEIDop.GmbID/DC.identifier">gmb-2022-315573</meta:user-defined>
    <meta:user-defined meta:name="OVERHEIDop.versieInformatie"/>
  </office:meta>
</office:document-meta>
</file>