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wijderen van een draagmuur en een gewone muur, Ratelaar 20 8265CT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671432022</text:p>
            <text:p text:style-name="common-al">Ingekomen: 03-07-2022</text:p>
            <text:p text:style-name="common-al">Locatie: Ratelaar 20 8265CT Kampen</text:p>
            <text:p text:style-name="common-al">Projectomschrijving: het verwijderen van een draagmuur en een gewone muur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15570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570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671432022</meta:user-defined>
    <meta:user-defined meta:name="DCTERMS.abstract">het verwijderen van een draagmuur en een gewone muur</meta:user-defined>
    <dc:language>nl</dc:language>
    <meta:user-defined meta:name="OVERHEIDop.locatietype/OVERHEIDop.gebiedsmarkering">Punt</meta:user-defined>
    <meta:user-defined meta:name="DC.title">Aanvraag omgevingsvergunning, het verwijderen van een draagmuur en een gewone muur, Ratelaar 20 8265CT Kampen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570</meta:user-defined>
    <meta:user-defined meta:name="OVERHEIDop.GmbID/DC.identifier">gmb-2022-315570</meta:user-defined>
    <meta:user-defined meta:name="OVERHEIDop.versieInformatie"/>
  </office:meta>
</office:document-meta>
</file>