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75C in Oosterwolde, legaliseren van een agrarisc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75C in Oosterwolde, legaliseren van een agrarische loods, 4 juli 2022, 0269202200041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56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75C in Oosterwolde, legaliseren van een agrarische lood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69</meta:user-defined>
    <meta:user-defined meta:name="OVERHEIDop.GmbID/DC.identifier">gmb-2022-315569</meta:user-defined>
    <meta:user-defined meta:name="OVERHEIDop.versieInformatie"/>
  </office:meta>
</office:document-meta>
</file>