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3 daagse spelweek van 19 tot en met 21 juli 2022 aan Kerkeind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5 juli 2022, <text:span text:style-name="nadrukvet">Kerkeind (grasveld naast oude gemeentehuis),</text:span> 3 daagse spelweek van 19 tot en met 21 juli 2022 (20182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56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1828-2022</meta:user-defined>
    <dc:language>nl</dc:language>
    <meta:user-defined meta:name="OVERHEIDop.locatietype/OVERHEIDop.gebiedsmarkering">Weg</meta:user-defined>
    <meta:user-defined meta:name="DC.title">Toestemming voor een 3 daagse spelweek van 19 tot en met 21 juli 2022 aan Kerkeind te Schooneb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67</meta:user-defined>
    <meta:user-defined meta:name="OVERHEIDop.GmbID/DC.identifier">gmb-2022-315567</meta:user-defined>
    <meta:user-defined meta:name="OVERHEIDop.versieInformatie"/>
  </office:meta>
</office:document-meta>
</file>