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wee-onder-één kap woning en het bouwen van twee bergingen, Notarisappe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64692022</text:p>
            <text:p text:style-name="common-al">Ingekomen: 01-07-2022</text:p>
            <text:p text:style-name="common-al">Locatie: Notarisappel Kampen</text:p>
            <text:p text:style-name="common-al">Projectomschrijving: het bouwen van een twee-onder-één kap woning en het bouwen van twee berg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556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6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6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4692022</meta:user-defined>
    <meta:user-defined meta:name="DCTERMS.abstract">het bouwen van een twee-onder-één kap woning en het bouwen van twee bergingen</meta:user-defined>
    <dc:language>nl</dc:language>
    <meta:user-defined meta:name="OVERHEIDop.locatietype/OVERHEIDop.gebiedsmarkering">Punt</meta:user-defined>
    <meta:user-defined meta:name="DC.title">Aanvraag omgevingsvergunning, het bouwen van een twee-onder-één kap woning en het bouwen van twee bergingen, Notarisappel Kamp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64</meta:user-defined>
    <meta:user-defined meta:name="OVERHEIDop.GmbID/DC.identifier">gmb-2022-315564</meta:user-defined>
    <meta:user-defined meta:name="OVERHEIDop.versieInformatie"/>
  </office:meta>
</office:document-meta>
</file>