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zevenentwintig (27) ééngezinswoningen, het maken van twee in- en , ZWD01 F 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47366</text:p>
            <text:p text:style-name="common-al">Het product:omgevingsvergunning</text:p>
            <text:p text:style-name="common-al">De omschrijving van de zaak:het bouwen van zevenentwintig (27) ééngezinswoningen, het maken van twee in- en </text:p>
            <text:p text:style-name="common-al">De ontvangstdatum van de zaak:20 mei 2022</text:p>
            <text:p text:style-name="common-al">De globale locatie:ZWD01 F 857</text:p>
            <text:p text:style-name="common-al">
            <text:span text:style-name="nadrukvet">Besluitgegevens</text:span>
          </text:p>
            <text:p text:style-name="common-al">De besluitdatum:8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56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6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6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ZWD01 F 857</meta:user-defined>
    <dc:language>nl</dc:language>
    <meta:user-defined meta:name="OVERHEIDop.locatietype/OVERHEIDop.gebiedsmarkering">Vlak</meta:user-defined>
    <meta:user-defined meta:name="DC.title">Kennisgeving termijnverlenging omgevingsvergunning voor het bouwen van zevenentwintig (27) ééngezinswoningen, het maken van twee in- en , ZWD01 F 857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63</meta:user-defined>
    <meta:user-defined meta:name="OVERHEIDop.GmbID/DC.identifier">gmb-2022-315563</meta:user-defined>
    <meta:user-defined meta:name="OVERHEIDop.versieInformatie"/>
  </office:meta>
</office:document-meta>
</file>