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5 t/m 21 (oneven), Gerrit Blaauwerve 6 t/m 12 (even) en Dominee van Rootselaarerve 1 t/m 9 in Oosterwolde, bouwen van 8 twee-onder-een-kapwoning met inrit en 10 rij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5 t/m 21 (oneven), Gerrit Blaauwerve 6 t/m 12 (even) en Dominee van Rootselaarerve 1 t/m 9 in Oosterwolde, bouwen van 8 twee-onder-een-kapwoning met inrit en 10 rijenwoningen, 4 juli 2022, 0269202200233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56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Gerrit Blaauwerve 5 t/m 21 (oneven), Gerrit Blaauwerve 6 t/m 12 (even) en Dominee van Rootselaarerve 1 t/m 9 in Oosterwolde, bouwen van 8 twee-onder-een-kapwoning met inrit en 10 rijenw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60</meta:user-defined>
    <meta:user-defined meta:name="OVERHEIDop.GmbID/DC.identifier">gmb-2022-315560</meta:user-defined>
    <meta:user-defined meta:name="OVERHEIDop.versieInformatie"/>
  </office:meta>
</office:document-meta>
</file>