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open dag brandweerpost op 15 oktober 2022 aan Derksweg 267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5 juli 2022, <text:span text:style-name="nadrukvet">Derksweg 267,</text:span> Open dag brandweerpost op 15 oktober 2022 (157312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15555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55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7312-2022</meta:user-defined>
    <dc:language>nl</dc:language>
    <meta:user-defined meta:name="OVERHEIDop.locatietype/OVERHEIDop.gebiedsmarkering">Adres</meta:user-defined>
    <meta:user-defined meta:name="DC.title">Toestemming voor de open dag brandweerpost op 15 oktober 2022 aan Derksweg 267 te Klazienave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55</meta:user-defined>
    <meta:user-defined meta:name="OVERHEIDop.GmbID/DC.identifier">gmb-2022-315555</meta:user-defined>
    <meta:user-defined meta:name="OVERHEIDop.versieInformatie"/>
  </office:meta>
</office:document-meta>
</file>