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2*"/>
    </style:style>
    <style:style style:family="table-column" style:parent-style-name="colspec" style:name="id1-3-2-1-1-2-1-7">
      <style:table-column-properties style:rel-column-width="15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plaatsen van een erfgoedkunstwerk op de locatie nabij de Baankstraat en kruising met de nieuwe rondweg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</text:span>
            <text:span text:style-name="nadrukvet">beslistermij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de Baankstraat en kruising met de nieuwe rondweg</text:p>
                  </table:table-cell>
                  <table:table-cell table:style-name="entry" table:number-rows-spanned="1" table:number-columns-spanned="1">
                    <text:p text:style-name="table_al">Brumm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ngen beslistermijn 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6 juli 2022</text:p>
                  </table:table-cell>
                  <table:table-cell table:style-name="entry" table:number-rows-spanned="1" table:number-columns-spanned="1">
                    <text:p text:style-name="table_al">2022-12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jul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555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Brummen – Verlengen beslistermijn reguliere omgevingsvergunning, het plaatsen van een erfgoedkunstwerk op de locatie nabij de Baankstraat en kruising met de nieuwe rondweg in Brumm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54</meta:user-defined>
    <meta:user-defined meta:name="OVERHEIDop.GmbID/DC.identifier">gmb-2022-315554</meta:user-defined>
    <meta:user-defined meta:name="OVERHEIDop.versieInformatie"/>
  </office:meta>
</office:document-meta>
</file>