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voor de verbouw van een woning aan Groeneweg 3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erleende vergunning voor de verbouw van een woning (Bouwen), Groeneweg 34, 4161 BK, in Heukelum (04-07-2022) (bezwaar mogelijk), ODR220610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55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107</meta:user-defined>
    <dc:language>nl</dc:language>
    <meta:user-defined meta:name="OVERHEIDop.locatietype/OVERHEIDop.gebiedsmarkering">Adres</meta:user-defined>
    <meta:user-defined meta:name="DC.title">Toestemming voor het wijzigen van de verleende vergunning voor de verbouw van een woning aan Groeneweg 34 te Heukelu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50</meta:user-defined>
    <meta:user-defined meta:name="OVERHEIDop.GmbID/DC.identifier">gmb-2022-315550</meta:user-defined>
    <meta:user-defined meta:name="OVERHEIDop.versieInformatie"/>
  </office:meta>
</office:document-meta>
</file>