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7 zonnepanelen en een dakraam (voorzijde), Groenestraat 2 8261V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69502022</text:p>
            <text:p text:style-name="common-al">Ingekomen: 02-07-2022</text:p>
            <text:p text:style-name="common-al">Locatie: Groenestraat 2 8261VH Kampen</text:p>
            <text:p text:style-name="common-al">Projectomschrijving: het plaatsen van 17 zonnepanelen en een dakraam (voorzijde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554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9502022</meta:user-defined>
    <meta:user-defined meta:name="DCTERMS.abstract">het plaatsen van 17 zonnepanelen en een dakraam (voorzijde)</meta:user-defined>
    <dc:language>nl</dc:language>
    <meta:user-defined meta:name="OVERHEIDop.locatietype/OVERHEIDop.gebiedsmarkering">Punt</meta:user-defined>
    <meta:user-defined meta:name="DC.title">Aanvraag omgevingsvergunning, het plaatsen van 17 zonnepanelen en een dakraam (voorzijde), Groenestraat 2 8261VH Kamp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48</meta:user-defined>
    <meta:user-defined meta:name="OVERHEIDop.GmbID/DC.identifier">gmb-2022-315548</meta:user-defined>
    <meta:user-defined meta:name="OVERHEIDop.versieInformatie"/>
  </office:meta>
</office:document-meta>
</file>