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'est la Vie Festival op 24 juli 2022 aan Marktplein 7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 </text:span>
          </text:p>
            <text:p text:style-name="common-al">7 juli 2022, <text:span text:style-name="nadrukvet">Marktplein 7 (Emmen centrum),</text:span> C'est la Vie Festival op 24 juli 2022 </text:p>
            <text:p text:style-name="common-al">(16657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5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578-2022</meta:user-defined>
    <dc:language>nl</dc:language>
    <meta:user-defined meta:name="OVERHEIDop.locatietype/OVERHEIDop.gebiedsmarkering">Adres</meta:user-defined>
    <meta:user-defined meta:name="DC.title">Toestemming voor het C'est la Vie Festival op 24 juli 2022 aan Marktplein 7 te Emm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44</meta:user-defined>
    <meta:user-defined meta:name="OVERHEIDop.GmbID/DC.identifier">gmb-2022-315544</meta:user-defined>
    <meta:user-defined meta:name="OVERHEIDop.versieInformatie"/>
  </office:meta>
</office:document-meta>
</file>