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lstraat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met zaaknummer Z/22/095066 / 22SZ0822 voor een omgevingsvergunning op locatie Schoolstraat 12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554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4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4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Schoolstraat 12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Schoolstraat 12 te Westervoor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43</meta:user-defined>
    <meta:user-defined meta:name="OVERHEIDop.GmbID/DC.identifier">gmb-2022-315543</meta:user-defined>
    <meta:user-defined meta:name="OVERHEIDop.versieInformatie"/>
  </office:meta>
</office:document-meta>
</file>