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uwerkerk, Ring 4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Ouwerkerk, Ring 40.</text:span>
          </text:p>
            <text:p text:style-name="common-al">Zaakomschrijving: het organiseren van Ringsteken Ring Ouwerkerk</text:p>
            <text:p text:style-name="common-al">Datum evenement: 10 september 2022 tot en met 10 september 2022</text:p>
            <text:p text:style-name="common-al">Zaaknummer: 594056</text:p>
            <text:p text:style-name="common-al">Beschikking datum verzonden: 7-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554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4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4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94056</meta:user-defined>
    <meta:user-defined meta:name="DCTERMS.abstract">het  organiseren van Ringsteken Ring Ouwerkerk</meta:user-defined>
    <dc:language>nl</dc:language>
    <meta:user-defined meta:name="OVERHEIDop.locatietype/OVERHEIDop.gebiedsmarkering">Punt</meta:user-defined>
    <meta:user-defined meta:name="DC.title">Evenementenvergunning verleend, Ouwerkerk, Ring 40</meta:user-defined>
    <meta:user-defined meta:name="DCTERMS.W3CDTF/DCTERMS.available">2022-07-12</meta:user-defined>
    <meta:user-defined meta:name="DCTERMS.W3CDTF/OVERHEIDop.jaargang">2022</meta:user-defined>
    <meta:user-defined meta:name="OVERHEIDop.publicationIssue">315540</meta:user-defined>
    <meta:user-defined meta:name="OVERHEIDop.GmbID/DC.identifier">gmb-2022-315540</meta:user-defined>
    <meta:user-defined meta:name="OVERHEIDop.versieInformatie"/>
  </office:meta>
</office:document-meta>
</file>