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tterhoeflaan 1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met zaaknummer WABO-2021-461 voor een omgevingsvergunning op locatie Schutterhoeflaan 14 te Leusden. De vergunning is toegekend. Het besluit betreft het verwijderen van bestaande dakkapel en plaatsen groter dakkapel op het schuine dak zijgevel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5 januari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55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utterhoeflaan 14 te Leusden</meta:user-defined>
    <meta:user-defined meta:name="DCTERMS.W3CDTF/DCTERMS.available">2022-01-26</meta:user-defined>
    <meta:user-defined meta:name="DCTERMS.W3CDTF/OVERHEIDop.jaargang">2022</meta:user-defined>
    <meta:user-defined meta:name="OVERHEIDop.publicationIssue">31554</meta:user-defined>
    <meta:user-defined meta:name="OVERHEIDop.GmbID/DC.identifier">gmb-2022-31554</meta:user-defined>
    <meta:user-defined meta:name="OVERHEIDop.versieInformatie"/>
  </office:meta>
</office:document-meta>
</file>