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glazing aan de voorzijde en het herstellen van het dak, Dijkstraat 11 8261V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65102022</text:p>
            <text:p text:style-name="common-al">Ingekomen: 01-07-2022</text:p>
            <text:p text:style-name="common-al">Locatie: Dijkstraat 11 8261VX Kampen</text:p>
            <text:p text:style-name="common-al">Projectomschrijving: het vervangen van de beglazing aan de voorzijde en het herstell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5102022</meta:user-defined>
    <meta:user-defined meta:name="DCTERMS.abstract">het vervangen van de beglazing aan de voorzijde en het herstellen van het dak</meta:user-defined>
    <dc:language>nl</dc:language>
    <meta:user-defined meta:name="OVERHEIDop.locatietype/OVERHEIDop.gebiedsmarkering">Punt</meta:user-defined>
    <meta:user-defined meta:name="DC.title">Aanvraag omgevingsvergunning, het vervangen van de beglazing aan de voorzijde en het herstellen van het dak, Dijkstraat 11 8261VX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39</meta:user-defined>
    <meta:user-defined meta:name="OVERHEIDop.GmbID/DC.identifier">gmb-2022-315539</meta:user-defined>
    <meta:user-defined meta:name="OVERHEIDop.versieInformatie"/>
  </office:meta>
</office:document-meta>
</file>